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background-color="transparent" style:font-size-asian="12pt" style:font-size-complex="12pt"/>
    </style:style>
    <style:style style:name="P2" style:family="paragraph" style:parent-style-name="Standard">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 style:family="paragraph" style:parent-style-name="Standard">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style:text-underline-style="solid" style:text-underline-width="auto" style:text-underline-color="font-color" fo:font-weight="bold" fo:background-color="transparent" style:font-size-asian="12pt" style:font-size-complex="12pt"/>
    </style:style>
    <style:style style:name="P4" style:family="paragraph" style:parent-style-name="Standard">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style:text-underline-style="solid" style:text-underline-width="auto" style:text-underline-color="font-color" fo:font-weight="normal" fo:background-color="transparent" style:font-size-asian="12pt" style:font-size-complex="12pt"/>
    </style:style>
    <style:style style:name="P5" style:family="paragraph" style:parent-style-name="Standard">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4pt" fo:letter-spacing="normal" fo:font-style="normal" fo:font-weight="normal" fo:background-color="transparent" style:font-size-asian="14pt" style:font-size-complex="14pt"/>
    </style:style>
    <style:style style:name="P6" style:family="paragraph" style:parent-style-name="Standard">
      <style:paragraph-properties fo:margin-left="0in" fo:margin-right="0in" fo:margin-top="0in" fo:margin-bottom="0in" style:contextual-spacing="false" style:line-height-at-least="0.1217in" fo:text-indent="0in" style:auto-text-indent="false" fo:padding="0in" fo:border="none"/>
    </style:style>
    <style:style style:name="P7" style:family="paragraph" style:parent-style-name="Text_20_body" style:list-style-name="L1">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8" style:family="paragraph" style:parent-style-name="Text_20_body" style:list-style-name="L2">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9" style:family="paragraph" style:parent-style-name="Text_20_body" style:list-style-name="L3">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0" style:family="paragraph" style:parent-style-name="Text_20_body" style:list-style-name="L4">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1" style:family="paragraph" style:parent-style-name="Text_20_body" style:list-style-name="L5">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2" style:family="paragraph" style:parent-style-name="Text_20_body" style:list-style-name="L6">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3" style:family="paragraph" style:parent-style-name="Text_20_body" style:list-style-name="L7">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4" style:family="paragraph" style:parent-style-name="Text_20_body" style:list-style-name="L8">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5" style:family="paragraph" style:parent-style-name="Text_20_body" style:list-style-name="L9">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6" style:family="paragraph" style:parent-style-name="Text_20_body" style:list-style-name="L10">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7" style:family="paragraph" style:parent-style-name="Text_20_body" style:list-style-name="L11">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8" style:family="paragraph" style:parent-style-name="Text_20_body" style:list-style-name="L12">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19" style:family="paragraph" style:parent-style-name="Text_20_body" style:list-style-name="L13">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0" style:family="paragraph" style:parent-style-name="Text_20_body" style:list-style-name="L14">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1" style:family="paragraph" style:parent-style-name="Text_20_body" style:list-style-name="L15">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2" style:family="paragraph" style:parent-style-name="Text_20_body" style:list-style-name="L16">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3" style:family="paragraph" style:parent-style-name="Text_20_body" style:list-style-name="L17">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4" style:family="paragraph" style:parent-style-name="Text_20_body" style:list-style-name="L18">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5" style:family="paragraph" style:parent-style-name="Text_20_body" style:list-style-name="L19">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6" style:family="paragraph" style:parent-style-name="Text_20_body" style:list-style-name="L20">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7" style:family="paragraph" style:parent-style-name="Text_20_body" style:list-style-name="L21">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8" style:family="paragraph" style:parent-style-name="Text_20_body" style:list-style-name="L22">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29" style:family="paragraph" style:parent-style-name="Text_20_body" style:list-style-name="L23">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0" style:family="paragraph" style:parent-style-name="Text_20_body" style:list-style-name="L24">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1" style:family="paragraph" style:parent-style-name="Text_20_body" style:list-style-name="L25">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2" style:family="paragraph" style:parent-style-name="Text_20_body" style:list-style-name="L26">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3" style:family="paragraph" style:parent-style-name="Text_20_body" style:list-style-name="L27">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4" style:family="paragraph" style:parent-style-name="Text_20_body" style:list-style-name="L28">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5" style:family="paragraph" style:parent-style-name="Text_20_body" style:list-style-name="L29">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6" style:family="paragraph" style:parent-style-name="Text_20_body" style:list-style-name="L30">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7" style:family="paragraph" style:parent-style-name="Text_20_body" style:list-style-name="L31">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8" style:family="paragraph" style:parent-style-name="Text_20_body" style:list-style-name="L32">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39" style:family="paragraph" style:parent-style-name="Text_20_body" style:list-style-name="L33">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40" style:family="paragraph" style:parent-style-name="Text_20_body" style:list-style-name="L34">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41" style:family="paragraph" style:parent-style-name="Text_20_body" style:list-style-name="L35">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P42" style:family="paragraph" style:parent-style-name="Text_20_body" style:list-style-name="L36">
      <style:paragraph-properties fo:margin-left="0in" fo:margin-right="0in" fo:margin-top="0in" fo:margin-bottom="0in" style:contextual-spacing="false" style:line-height-at-least="0.1217in" fo:text-indent="0in" style:auto-text-indent="false" fo:padding="0in" fo:border="none"/>
      <style:text-properties fo:font-variant="normal" fo:text-transform="none" fo:color="#000000" style:font-name="monospace" fo:font-size="12pt" fo:letter-spacing="normal" fo:font-style="normal" fo:font-weight="bold" fo:background-color="transparent" style:font-size-asian="12pt" style:font-size-complex="12pt"/>
    </style:style>
    <style:style style:name="T1" style:family="text">
      <style:text-properties fo:background-color="#c7ffff"/>
    </style:style>
    <style:style style:name="T2" style:family="text">
      <style:text-properties fo:font-variant="normal" fo:text-transform="none" fo:color="#000000" style:font-name="monospace" fo:font-size="6.55000019073486pt" fo:letter-spacing="normal" fo:font-style="normal" style:text-underline-style="solid" style:text-underline-width="auto" style:text-underline-color="font-color" fo:font-weight="normal" fo:background-color="#c7ffff"/>
    </style:style>
    <style:style style:name="T3" style:family="text">
      <style:text-properties fo:font-variant="normal" fo:text-transform="none" fo:color="#000000" style:font-name="monospace" fo:font-size="6.55000019073486pt" fo:letter-spacing="normal" fo:font-style="normal" fo:font-weight="normal" fo:background-color="#c7ffff"/>
    </style:style>
    <style:style style:name="T4" style:family="text">
      <style:text-properties fo:font-variant="normal" fo:text-transform="none" fo:color="#000000" style:font-name="monospace" fo:letter-spacing="normal" fo:font-style="normal" style:text-underline-style="solid" style:text-underline-width="auto" style:text-underline-color="font-color" fo:font-weight="normal" fo:background-color="#c7ffff"/>
    </style:style>
    <style:style style:name="T5" style:family="text">
      <style:text-properties fo:font-variant="normal" fo:text-transform="none" fo:color="#000000" style:font-name="monospace" fo:letter-spacing="normal" fo:font-style="normal" fo:font-weight="normal" fo:background-color="#c7ffff"/>
    </style:style>
    <style:style style:name="T6" style:family="text">
      <style:text-properties fo:font-variant="normal" fo:text-transform="none" fo:color="#000000" style:font-name="monospace" fo:font-size="12pt" fo:letter-spacing="normal" fo:font-style="normal" style:text-underline-style="solid" style:text-underline-width="auto" style:text-underline-color="font-color" fo:font-weight="normal" fo:background-color="#c7ffff" style:font-size-asian="12pt" style:font-size-complex="12pt"/>
    </style:style>
    <style:style style:name="T7" style:family="text">
      <style:text-properties fo:font-variant="normal" fo:text-transform="none" fo:color="#000000" style:font-name="monospace"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fo:color="#000000" style:font-name="monospace" fo:font-size="12pt" fo:letter-spacing="normal" fo:font-style="normal" style:text-underline-style="solid" style:text-underline-width="auto" style:text-underline-color="font-color" fo:font-weight="normal" fo:background-color="transparent" style:font-size-asian="12pt" style:font-size-complex="12pt"/>
    </style:style>
    <style:style style:name="T9" style:family="text">
      <style:text-properties fo:font-variant="normal" fo:text-transform="none" fo:color="#000000" style:font-name="monospace" fo:font-size="12pt" fo:letter-spacing="normal" fo:font-style="normal" style:text-underline-style="solid" style:text-underline-width="auto" style:text-underline-color="font-color" fo:font-weight="normal" officeooo:rsid="000feb9f" fo:background-color="transparent" style:font-size-asian="12pt" style:font-size-complex="12pt"/>
    </style:style>
    <style:style style:name="T10" style:family="text">
      <style:text-properties fo:font-variant="normal" fo:text-transform="none" fo:color="#000000" style:font-name="monospace" fo:font-size="12pt" fo:letter-spacing="normal" fo:font-style="normal" fo:font-weight="normal" fo:background-color="#c7ffff" style:font-size-asian="12pt" style:font-size-complex="12pt"/>
    </style:style>
    <style:style style:name="T11" style:family="text">
      <style:text-properties fo:font-variant="normal" fo:text-transform="none" fo:color="#000000" style:font-name="monospace" fo:font-size="12pt" fo:letter-spacing="normal" fo:font-style="normal" fo:font-weight="normal" style:font-size-asian="12pt" style:font-size-complex="12pt"/>
    </style:style>
    <style:style style:name="T12" style:family="text">
      <style:text-properties fo:font-variant="normal" fo:text-transform="none" fo:color="#000000" style:font-name="monospace" fo:font-size="12pt" fo:letter-spacing="normal" fo:font-style="normal" fo:font-weight="normal" fo:background-color="transparent" style:font-size-asian="12pt" style:font-size-complex="12pt"/>
    </style:style>
    <style:style style:name="T13" style:family="text">
      <style:text-properties fo:font-variant="normal" fo:text-transform="none" fo:color="#000000" style:font-name="monospace" fo:font-size="12pt" fo:letter-spacing="normal" fo:font-style="normal" fo:font-weight="normal" officeooo:rsid="000feb9f" fo:background-color="transparent" style:font-size-asian="12pt" style:font-size-complex="12pt"/>
    </style:style>
    <style:style style:name="T14" style:family="text">
      <style:text-properties fo:font-variant="normal" fo:text-transform="none" fo:color="#000000" style:font-name="monospace" fo:font-size="12pt" fo:letter-spacing="normal" fo:font-style="normal" style:text-underline-style="none" fo:font-weight="normal" fo:background-color="transparent" style:font-size-asian="12pt" style:font-size-complex="12pt"/>
    </style:style>
    <style:style style:name="T15" style:family="text">
      <style:text-properties fo:font-style="italic"/>
    </style:style>
    <style:style style:name="T16" style:family="text">
      <style:text-properties fo:font-style="italic" fo:background-color="#c7ffff"/>
    </style:style>
    <style:style style:name="T17" style:family="text">
      <style:text-properties officeooo:rsid="000feb9f"/>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MS reporting platform (B4b, Berlin, 1 Oct 13)</text:p>
      <text:section text:style-name="Sect1" text:name="magicdomid3">
        <text:p text:style-name="P6"><text:span text:style-name="T8">Eva Galperin</text:span><text:span text:style-name="T14"> </text:span><text:span text:style-name="T12">(</text:span><text:span text:style-name="T8">EFF</text:span><text:span text:style-name="T12">), </text:span><text:span text:style-name="T8">James Vasile</text:span><text:span text:style-name="T14"> </text:span><text:span text:style-name="T12">(</text:span><text:span text:style-name="T8">Open ITP</text:span><text:span text:style-name="T12">) and </text:span><text:span text:style-name="T8">Lindsay Beck</text:span><text:span text:style-name="T14"> </text:span><text:span text:style-name="T12">(</text:span><text:span text:style-name="T8">NDI Tech</text:span><text:span text:style-name="T12">) + Christopher and Alix from engine room. Follow up comments and input from </text:span><text:span text:style-name="T8">Sean McDonald</text:span><text:span text:style-name="T14"> </text:span><text:span text:style-name="T12">(</text:span><text:span text:style-name="T8">Frontline SMS</text:span><text:span text:style-name="T12">). For more on the process, see </text:span><text:a xlink:type="simple" xlink:href="https://www.theengineroom.org/brains-for-beer-take-one-sms-reporting-checklist">https://www.theengineroom.org/brains-for-beer-take-one-sms-reporting-checklist</text:a><text:span text:style-name="T13"> </text:span></text:p>
      </text:section>
      <text:section text:style-name="Sect1" text:name="magicdomid4">
        <text:p text:style-name="P2"><text:line-break/></text:p>
      </text:section>
      <text:section text:style-name="Sect1" text:name="magicdomid5">
        <text:p text:style-name="P3">About this Checklist</text:p>
      </text:section>
      <text:section text:style-name="Sect1" text:name="magicdomid6">
        <text:p text:style-name="P2">Following is a draft checklist for considering responsible data issues when planning an SMS reporting platform. It is intended to support brainstorming and open discussion at the planning and project design stage, before work starts or resources are committed. This checklist should form the basis for an open and critical discussion among all staff working with the issue areas or communities related to the reporting project, and should never be filled out by an individual alone. </text:p>
      </text:section>
      <text:section text:style-name="Sect1" text:name="magicdomid7">
        <text:p text:style-name="P2"><text:line-break/></text:p>
      </text:section>
      <text:section text:style-name="Sect1" text:name="magicdomid8">
        <text:p text:style-name="P2">This checklist is not a final product, but is drafted in order to <text:span text:style-name="T15">explore </text:span>a model for identifying and resolving ethical, privacy and security concerns surrounding data-driven advocacy. It will be tested and refined together with initiatives actually planning and desiging such programs. Though checklists and similar resources can never eliminate the need for specific expertise to protect security and privacy, they can raise awareness around critical issues and the act of going through a checklist and brainstorming process can make it easier for experts to enage with organizations and provide them with the support they actually need. </text:p>
      </text:section>
      <text:section text:style-name="Sect1" text:name="magicdomid9">
        <text:p text:style-name="P2"><text:line-break/></text:p>
      </text:section>
      <text:section text:style-name="Sect1" text:name="magicdomid10">
        <text:p text:style-name="P3">Risk</text:p>
      </text:section>
      <text:section text:style-name="Sect1" text:name="magicdomid11">
        <text:list xml:id="list9066304916946715637" text:style-name="L1">
          <text:list-item>
            <text:p text:style-name="P7">Can any of the reports being sent be expected to upset anyone?</text:p>
          </text:list-item>
        </text:list>
      </text:section>
      <text:section text:style-name="Sect1" text:name="magicdomid12">
        <text:list xml:id="list4175573753167841680" text:style-name="L2">
          <text:list-item>
            <text:p text:style-name="P8">Would it be a problem if government or anyone else gained access to information sent over the platform?</text:p>
          </text:list-item>
        </text:list>
      </text:section>
      <text:section text:style-name="Sect1" text:name="magicdomid13">
        <text:list xml:id="list234079592651347643" text:style-name="L3">
          <text:list-item>
            <text:p text:style-name="P9">What capacities do they have to discover that reports are made and what they contain?</text:p>
          </text:list-item>
        </text:list>
      </text:section>
      <text:section text:style-name="Sect1" text:name="magicdomid14">
        <text:list xml:id="list5605639798109199624" text:style-name="L4">
          <text:list-item>
            <text:p text:style-name="P10">What are likely responses by those upset?</text:p>
          </text:list-item>
        </text:list>
      </text:section>
      <text:section text:style-name="Sect1" text:name="magicdomid15">
        <text:list xml:id="list5965582083058799683" text:style-name="L5">
          <text:list-item>
            <text:p text:style-name="P11">Can using the platform (or participating in any other way) identify individuals or groups with specific groups or opinions?</text:p>
          </text:list-item>
        </text:list>
      </text:section>
      <text:section text:style-name="Sect1" text:name="magicdomid16">
        <text:list xml:id="list1467226070999549368" text:style-name="L6">
          <text:list-item>
            <text:p text:style-name="P12">Can specific reports be traced back to the reporters (either through phone numbers, IP addresses, mandatory SIM card registration or contextual information and guesswork)?</text:p>
          </text:list-item>
        </text:list>
      </text:section>
      <text:section text:style-name="Sect1" text:name="magicdomid17">
        <text:list xml:id="list548602272102600410" text:style-name="L7">
          <text:list-item>
            <text:p text:style-name="P13">Will the system either explicitly or automatically collect any personal information that might be</text:p>
          </text:list-item>
        </text:list>
      </text:section>
      <text:section text:style-name="Sect1" text:name="magicdomid18">
        <text:list xml:id="list7024691874548679612" text:style-name="L8">
          <text:list-item>
            <text:p text:style-name="P14">valuable for commercial or criminal activity? </text:p>
          </text:list-item>
        </text:list>
      </text:section>
      <text:section text:style-name="Sect1" text:name="magicdomid19">
        <text:list xml:id="list7284644846340077690" text:style-name="L9">
          <text:list-item>
            <text:p text:style-name="P15">socially sensitive, and which individuals would reasonably expect to consider private?</text:p>
          </text:list-item>
        </text:list>
      </text:section>
      <text:section text:style-name="Sect1" text:name="magicdomid20">
        <text:p text:style-name="P2"><text:line-break/></text:p>
      </text:section>
      <text:section text:style-name="Sect1" text:name="magicdomid21">
        <text:p text:style-name="P3">Users</text:p>
      </text:section>
      <text:section text:style-name="Sect1" text:name="magicdomid22">
        <text:list xml:id="list7315454132743652766" text:style-name="L10">
          <text:list-item>
            <text:p text:style-name="P16"><text:soft-page-break/>What technology will people sending reports be using, and does this match the design?</text:p>
          </text:list-item>
        </text:list>
      </text:section>
      <text:section text:style-name="Sect1" text:name="magicdomid23">
        <text:list xml:id="list5310752330898439452" text:style-name="L11">
          <text:list-item>
            <text:p text:style-name="P17">Who is trained to use the platform?</text:p>
          </text:list-item>
        </text:list>
      </text:section>
      <text:section text:style-name="Sect1" text:name="magicdomid24">
        <text:list xml:id="list3195016877929082510" text:style-name="L12">
          <text:list-item>
            <text:p text:style-name="P18">How does this group relate to the rest of the population?</text:p>
          </text:list-item>
        </text:list>
      </text:section>
      <text:section text:style-name="Sect1" text:name="magicdomid25">
        <text:list xml:id="list8117480158989106329" text:style-name="L13">
          <text:list-item>
            <text:p text:style-name="P19">Does this training include security training?</text:p>
          </text:list-item>
        </text:list>
      </text:section>
      <text:section text:style-name="Sect1" text:name="magicdomid26">
        <text:list xml:id="list2348655690781556142" text:style-name="L14">
          <text:list-item>
            <text:p text:style-name="P20">Does this group train others, and what components are included in that secondary training?</text:p>
          </text:list-item>
        </text:list>
      </text:section>
      <text:section text:style-name="Sect1" text:name="magicdomid27">
        <text:list xml:id="list9191889390499677336" text:style-name="L15">
          <text:list-item>
            <text:p text:style-name="P21">What are users’ incentives for participating?</text:p>
          </text:list-item>
        </text:list>
      </text:section>
      <text:section text:style-name="Sect1" text:name="magicdomid28">
        <text:list xml:id="list588813566849002837" text:style-name="L16">
          <text:list-item>
            <text:p text:style-name="P22">How do these incentives impact local power and political dynamics?</text:p>
          </text:list-item>
        </text:list>
      </text:section>
      <text:section text:style-name="Sect1" text:name="magicdomid29">
        <text:list xml:id="list2060445002373253282" text:style-name="L17">
          <text:list-item>
            <text:p text:style-name="P23">Is there any chance that the benefits of participating will put users at risk?</text:p>
          </text:list-item>
        </text:list>
      </text:section>
      <text:section text:style-name="Sect1" text:name="magicdomid30">
        <text:list xml:id="list247940383015820431" text:style-name="L18">
          <text:list-item>
            <text:p text:style-name="P24">Is participation in the platform worth users’ investment (in terms of time, cost and risk)?</text:p>
          </text:list-item>
        </text:list>
      </text:section>
      <text:section text:style-name="Sect1" text:name="magicdomid31">
        <text:list xml:id="list7629689808842414269" text:style-name="L19">
          <text:list-item>
            <text:p text:style-name="P25">What expectations do users and communities have about how the platfrom will be used and what it will lead to?</text:p>
          </text:list-item>
        </text:list>
      </text:section>
      <text:section text:style-name="Sect1" text:name="magicdomid32">
        <text:list xml:id="list7251841580010353239" text:style-name="L20">
          <text:list-item>
            <text:p text:style-name="P26">Are these expectations realistic and inline with project expectations?</text:p>
          </text:list-item>
        </text:list>
      </text:section>
      <text:section text:style-name="Sect1" text:name="magicdomid33">
        <text:list xml:id="list8197906113359818911" text:style-name="L21">
          <text:list-item>
            <text:p text:style-name="P27">Do the project, users and communities share an understanding about what will make the project a success? If and when success indicators are met, with this be (made) clear to the project, users and communities?</text:p>
          </text:list-item>
        </text:list>
      </text:section>
      <text:section text:style-name="Sect1" text:name="magicdomid34">
        <text:list xml:id="list4513290880173037473" text:style-name="L22">
          <text:list-item>
            <text:p text:style-name="P28">How has risk been communicated to users and communities? Is there a difference between these two and is it justified?</text:p>
          </text:list-item>
        </text:list>
      </text:section>
      <text:section text:style-name="Sect1" text:name="magicdomid35">
        <text:p text:style-name="P2"><text:line-break/></text:p>
      </text:section>
      <text:section text:style-name="Sect1" text:name="magicdomid36">
        <text:p text:style-name="P3">Information Security</text:p>
      </text:section>
      <text:section text:style-name="Sect1" text:name="magicdomid37">
        <text:list xml:id="list3971604421287839697" text:style-name="L23">
          <text:list-item>
            <text:p text:style-name="P29">Is any of the information collected made publicly available?</text:p>
          </text:list-item>
        </text:list>
      </text:section>
      <text:section text:style-name="Sect1" text:name="magicdomid38">
        <text:list xml:id="list2789717395090060024" text:style-name="L24">
          <text:list-item>
            <text:p text:style-name="P30">If some of the information is not made public, why not, and why that information?</text:p>
          </text:list-item>
        </text:list>
      </text:section>
      <text:section text:style-name="Sect1" text:name="magicdomid39">
        <text:list xml:id="list9081327842927049110" text:style-name="L25">
          <text:list-item>
            <text:p text:style-name="P31">Do users and communities know which information will be made <text:span text:style-name="T17">publicly</text:span> available?</text:p>
          </text:list-item>
        </text:list>
      </text:section>
      <text:section text:style-name="Sect1" text:name="magicdomid40">
        <text:list xml:id="list7827160857369375720" text:style-name="L26">
          <text:list-item>
            <text:p text:style-name="P32">How is information stored?</text:p>
          </text:list-item>
        </text:list>
      </text:section>
      <text:section text:style-name="Sect1" text:name="magicdomid41">
        <text:list xml:id="list1737047634913154243" text:style-name="L27">
          <text:list-item>
            <text:p text:style-name="P33">If it is stored online, how hard would it be for someone to access it through hacking, legal means or by snooping during <text:span text:style-name="T17">transmission</text:span>?</text:p>
          </text:list-item>
        </text:list>
      </text:section>
      <text:section text:style-name="Sect1" text:name="magicdomid42">
        <text:list xml:id="list4171006352121720497" text:style-name="L28">
          <text:list-item>
            <text:p text:style-name="P34">If it is stored by the project in digital or paper format, how hard would it be for someone gain access, by hacking, sneaking or guessing passwords?</text:p>
          </text:list-item>
        </text:list>
      </text:section>
      <text:section text:style-name="Sect1" text:name="magicdomid43">
        <text:list xml:id="list6551204286835940399" text:style-name="L29">
          <text:list-item>
            <text:p text:style-name="P35">Who has access to the information?</text:p>
          </text:list-item>
        </text:list>
      </text:section>
      <text:section text:style-name="Sect1" text:name="magicdomid44">
        <text:list xml:id="list3689639891343294234" text:style-name="L30">
          <text:list-item>
            <text:p text:style-name="P36">Do different people within the organization have access to different information in the system? Are these levels of access necessary and appropriate?</text:p>
          </text:list-item>
        </text:list>
      </text:section>
      <text:section text:style-name="Sect1" text:name="magicdomid45">
        <text:list xml:id="list4333291145962273766" text:style-name="L31">
          <text:list-item>
            <text:p text:style-name="P37">How will access to information change over time?</text:p>
          </text:list-item>
        </text:list>
      </text:section>
      <text:section text:style-name="Sect1" text:name="magicdomid46">
        <text:list xml:id="list4617333992256556743" text:style-name="L32">
          <text:list-item>
            <text:p text:style-name="P38">Who could gain access to information that should not have access to it, and how?</text:p>
          </text:list-item>
        </text:list>
      </text:section>
      <text:section text:style-name="Sect1" text:name="magicdomid47">
        <text:p text:style-name="P2"><text:line-break/></text:p>
      </text:section>
      <text:section text:style-name="Sect1" text:name="magicdomid48">
        <text:p text:style-name="P3">Project Resources</text:p>
      </text:section>
      <text:section text:style-name="Sect1" text:name="magicdomid49">
        <text:list xml:id="list7123049201534698276" text:style-name="L33">
          <text:list-item>
            <text:p text:style-name="P39"><text:soft-page-break/>What technical resources does the project have access to and are these sufficient (including expertise, hardware and software)?</text:p>
          </text:list-item>
        </text:list>
      </text:section>
      <text:section text:style-name="Sect1" text:name="magicdomid50">
        <text:list xml:id="list5743471101277222170" text:style-name="L34">
          <text:list-item>
            <text:p text:style-name="P40">What security resources does the project have access to and are these sufficient (including expertise, hardware and software)?</text:p>
          </text:list-item>
        </text:list>
      </text:section>
      <text:section text:style-name="Sect1" text:name="magicdomid51">
        <text:list xml:id="list3447134386514022303" text:style-name="L35">
          <text:list-item>
            <text:p text:style-name="P41">What security policies the project/organization have, and are these sufficient?</text:p>
          </text:list-item>
        </text:list>
      </text:section>
      <text:section text:style-name="Sect1" text:name="magicdomid52">
        <text:p text:style-name="P2"><text:line-break/></text:p>
      </text:section>
      <text:section text:style-name="Sect1" text:name="magicdomid53">
        <text:p text:style-name="P4">Additional Resources</text:p>
      </text:section>
      <text:section text:style-name="Sect1" text:name="magicdomid54">
        <text:list xml:id="list2347813946642494851" text:style-name="L36">
          <text:list-item>
            <text:p text:style-name="P42">Data Integrity Users Guide (Frontline SMS, 2012):</text:p>
          </text:list-item>
        </text:list>
      </text:section>
      <text:section text:style-name="Sect1" text:name="magicdomid55">
        <text:p text:style-name="P2">"The purpose of this guide is to provide FrontlineSMS users designing, implementing, and monitoring programs with data integrity concerns in mind with a data integrity framework. The guide is intended to help users to understand, analyze, and address the vulnerabilities, risks and threats that can affect the integrity of the information communicated through the FrontlineSMS platform. [...] This guide addresses ‘data integrity’, as opposed to mobile security, in an effort to draw the discussion into ways to ensure the confidentiality, authenticity, availability, and usability of information regardless of context. Though there are many overlaps, mobile security is highly contextual and is therefore an analysis best left to users. Still, many of the suggestions in this guide are designed to help users protect themselves and their stakeholders. Data integrity, however, also includes an array of considerations</text:p>
      </text:section>
      <text:section text:style-name="Sect1" text:name="magicdomid56">
        <text:p text:style-name="P2">and design elements focused on improving the quality of information exchange, regardless of security context. This guide approaches risk, not just from the perspective of the user, but with a focus on the risks to the quality and usability of the information exchanged through a FrontlineSMS hub."</text:p>
      </text:section>
      <text:section text:style-name="Sect1" text:name="magicdomid57">
        <text:p text:style-name="P6"><text:a xlink:type="simple" xlink:href="http://www.frontlinesms.com/impact-of-frontline/guides-tools-and-case-studie"><text:span text:style-name="T8">http://www.frontlinesms.com/impact-of-frontline/guides-tools-and-case-studie</text:span></text:a></text:p>
      </text:section>
      <text:section text:style-name="Sect1" text:name="magicdomid58">
        <text:p text:style-name="P2"><text:line-break/></text:p>
      </text:section>
      <text:section text:style-name="Sect1" text:name="magicdomid59">
        <text:p text:style-name="P2">NOTE: Though Frontline SMS' Users’ Guide can be usefully adapted to considering data integrity issues for other SMS reporting platforms, it is highly operational, and likely to be most useful when a platform has been selected and set-up has begun. The Users’ Guide also contains a one-page checklist summarizing the issues covered</text:p>
      </text:section>
      <text:section text:style-name="Sect1" text:name="magicdomid60">
        <text:p text:style-name="P6"><text:span text:style-name="T12">(annexed, and linked at </text:span><text:a xlink:type="simple" xlink:href="https://www.theengineroom.org/wp-content/uploads/Frontline_dataintegrity_checklist.pdf">https://www.theengineroom.org/wp-content/uploads/Frontline_dataintegrity_checklist.pdf</text:a><text:span text:style-name="T12"> for quick review).</text:span></text:p>
      </text:section>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onospace" svg:font-family="monospace"/>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r Wilson</meta:initial-creator>
    <meta:creation-date>2013-10-16T22:01:42.929304000</meta:creation-date>
    <dc:date>2013-10-16T22:05:52.189457000</dc:date>
    <dc:creator>Christopher Wilson</dc:creator>
    <meta:editing-duration>P0D</meta:editing-duration>
    <meta:editing-cycles>1</meta:editing-cycles>
    <meta:document-statistic meta:table-count="0" meta:image-count="0" meta:object-count="0" meta:page-count="3" meta:paragraph-count="60" meta:word-count="1010" meta:character-count="6468" meta:non-whitespace-character-count="5532"/>
    <meta:generator>LibreOffice/4.1.1.2$MacOSX_x86 LibreOffice_project/7e4286b58adc75a14f6d83f53a03b6c11fa2903</meta:generator>
  </office:meta>
</office:document-meta>
</file>